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draw:fill-color="#ffffff" draw:auto-grow-height="true" fo:min-height="13.86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fo:min-height="3.256cm"/>
    </style:style>
    <style:style style:name="pr5" style:family="presentation" style:parent-style-name="Glossy-outline1">
      <style:graphic-properties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top="0cm" fo:margin-bottom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text-shadow="none" style:font-style-asian="italic" style:font-style-complex="italic"/>
    </style:style>
    <style:style style:name="T4" style:family="text">
      <style:text-properties fo:font-style="normal" fo:text-shadow="none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Web Service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General [recap] about web services</text:p>
              </text:list-item>
              <text:list-item>
                <text:p>Project</text:p>
                <text:list>
                  <text:list-item>
                    <text:p>C#</text:p>
                  </text:list-item>
                  <text:list-item>
                    <text:p>Java</text:p>
                  </text:list-item>
                  <text:list-item>
                    <text:p>Python</text:p>
                  </text:list-item>
                </text:list>
              </text:list-item>
              <text:list-item>
                <text:p>Python web service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General Information about W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Easy to implement in C# and Python</text:p>
              </text:list-item>
              <text:list-item>
                <text:p>Good for sharing functions</text:p>
              </text:list-item>
              <text:list-item>
                <text:p>Platform and language independent</text:p>
              </text:list-item>
              <text:list-item>
                <text:p>Uses XML for transfering data</text:p>
              </text:list-item>
              <text:list-item>
                <text:p>Not locked to one protocol (can use http, smtp<text:span text:style-name="T1">...</text:span>)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draw:id="id3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jec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eb service to calculate foreign currencies</text:p>
              </text:list-item>
              <text:list-item>
                <text:p>Implement server in C#</text:p>
              </text:list-item>
              <text:list-item>
                <text:p>Implement clients in C#, Java and Python</text:p>
              </text:list-item>
              <text:list-item>
                <text:p>Use different data types </text:p>
              </text:list-item>
              <text:list-item>
                <text:p>Compare the three solution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draw:id="id4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ject: C#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eate class with necessary functions</text:p>
              </text:list-item>
              <text:list-item>
                <text:p>Use XML-file for storing currency information</text:p>
              </text:list-item>
              <text:list-item>
                <text:p text:style-name="P4">Needed functions:</text:p>
                <text:list>
                  <text:list-item>
                    <text:p text:style-name="P4"><text:span text:style-name="T1">getNames() - </text:span><text:span text:style-name="T2">string[]</text:span></text:p>
                  </text:list-item>
                  <text:list-item>
                    <text:p text:style-name="P4"><text:span text:style-name="T1">getAllCurrencies() - </text:span><text:span text:style-name="T2">record/struct of name and ratio</text:span></text:p>
                  </text:list-item>
                  <text:list-item>
                    <text:p text:style-name="P4"><text:span text:style-name="T1">convert(string from, string to, double amount) - </text:span><text:span text:style-name="T2">void</text:span></text:p>
                  </text:list-item>
                  <text:list-item>
                    <text:p text:style-name="P4"><text:span text:style-name="T1">update(string name, string ratio) – </text:span><text:span text:style-name="T2">void</text:span></text:p>
                  </text:list-item>
                </text:list>
              </text:list-item>
              <text:list-item>
                <text:p text:style-name="P4">Look at code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draw:id="id5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ject: Jav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nnect to web service using <text:span text:style-name="T3">javax.jws</text:span></text:p>
              </text:list-item>
              <text:list-item>
                <text:p><text:span text:style-name="T4">Auto generation of stub file from WSDL</text:span></text:p>
              </text:list-item>
              <text:list-item>
                <text:p><text:span text:style-name="T4">Use NetBeans for stub file generation</text:span></text:p>
              </text:list-item>
              <text:list-item>
                <text:p><text:span text:style-name="T4">Look at cod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draw:id="id6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Project: Pyth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nnect to web service using <text:span text:style-name="T5">suds</text:span></text:p>
              </text:list-item>
              <text:list-item>
                <text:p><text:span text:style-name="T6">No autogenerated stub files</text:span></text:p>
              </text:list-item>
              <text:list-item>
                <text:p><text:span text:style-name="T6">Easy to use, for small projects</text:span></text:p>
              </text:list-item>
              <text:list-item>
                <text:p><text:span text:style-name="T6">Alternative: SOAPpy</text:span></text:p>
              </text:list-item>
              <text:list-item>
                <text:p><text:span text:style-name="T6">Look at code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draw:id="id7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lternative: Python web servi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ery easy to setup simple python web service</text:p>
              </text:list-item>
              <text:list-item>
                <text:p><text:span text:style-name="T7">Server:</text:span><text:span text:style-name="T8"><text:line-break/></text:span><text:span text:style-name="T8">import SOAPpy</text:span><text:span text:style-name="T8"><text:line-break/></text:span><text:span text:style-name="T8">def echo(msg):</text:span><text:span text:style-name="T8"><text:line-break/></text:span><text:span text:style-name="T8"><text:tab/></text:span><text:span text:style-name="T8">return msg</text:span><text:span text:style-name="T8"><text:line-break/></text:span><text:span text:style-name="T8">server = SOAPpy.SOAPServer(("localhost", 8090))</text:span><text:span text:style-name="T8"><text:line-break/></text:span><text:span text:style-name="T8">server.registerFunction(echo)</text:span><text:span text:style-name="T8"><text:line-break/></text:span><text:span text:style-name="T8">server.serve_forever()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draw:id="id8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Alternative: Python web servi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7">Client</text:span><text:span text:style-name="T8">:</text:span><text:span text:style-name="T8"><text:line-break/></text:span><text:span text:style-name="T8">import SOAPpy</text:span><text:span text:style-name="T8"><text:line-break/></text:span><text:span text:style-name="T8">server = SOAPpy.SOAPProxy("</text:span><text:span text:style-name="T8"><text:a xlink:href="http://localhost:8090/">http://localhost:8090/</text:a></text:span><text:span text:style-name="T8">")</text:span><text:span text:style-name="T8"><text:line-break/></text:span><text:span text:style-name="T8">print server.echo</text:span><text:span text:style-name="T8">(”Hello!”)</text:span></text:p>
              </text:list-item>
              <text:list-item>
                <text:p><text:span text:style-name="T9">Look at example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draw:id="id9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onclus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ython: Very fast setup for smaller projects</text:p>
              </text:list-item>
              <text:list-item>
                <text:p>C#: Fast to setup, also good for large projects</text:p>
              </text:list-item>
              <text:list-item>
                <text:p>Java: Difficult server setup, difficult client setup</text:p>
              </text:list-item>
              <text:list-item>
                <text:p>Several ways to go in each language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5-25T03:41:15</meta:creation-date>
    <dc:language>fi-FI</dc:language>
    <meta:editing-cycles>6</meta:editing-cycles>
    <meta:editing-duration>PT00H30M24S</meta:editing-duration>
    <dc:date>2009-05-25T04:11:22</dc:date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0/share/template/en-US/presnt/Glossy.otp"/>
  </office:meta>
</office:document-meta>
</file>